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gency FB" svg:font-family="Agency FB" style:font-family-generic="swiss" style:font-pitch="variable" svg:panose-1="2 11 5 3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1666in" fo:line-height="150%" fo:text-indent="0.4916in"/>
      <style:text-properties style:font-name="Arial" style:font-name-complex="Arial"/>
    </style:style>
    <style:style style:name="P8" style:parent-style-name="Standard" style:family="paragraph">
      <style:paragraph-properties fo:text-align="justify" fo:margin-top="0.1666in" fo:line-height="150%" fo:text-indent="0.4916in"/>
      <style:text-properties style:font-name="Arial" style:font-name-complex="Arial"/>
    </style:style>
    <style:style style:name="P9" style:parent-style-name="Standard" style:family="paragraph">
      <style:paragraph-properties fo:text-align="justify" fo:margin-top="0.1666in" fo:line-height="150%" fo:text-indent="0.4916in"/>
      <style:text-properties style:font-name="Arial" style:font-name-complex="Arial"/>
    </style:style>
    <style:style style:name="P10" style:parent-style-name="Standard" style:family="paragraph">
      <style:paragraph-properties fo:text-align="justify" fo:margin-top="0.1666in" fo:line-height="150%" fo:text-indent="0.4916in"/>
      <style:text-properties style:font-name="Arial" style:font-name-complex="Arial"/>
    </style:style>
    <style:style style:name="P11" style:parent-style-name="Standard" style:family="paragraph">
      <style:paragraph-properties fo:margin-top="0.1666in" fo:line-height="150%" fo:text-indent="0.4916in"/>
      <style:text-properties style:font-name="Arial" style:font-name-complex="Arial"/>
    </style:style>
    <style:style style:name="P12" style:parent-style-name="Standard" style:family="paragraph">
      <style:paragraph-properties fo:margin-top="0.1666in" fo:line-height="150%" fo:text-indent="0.4916in"/>
      <style:text-properties style:font-name="Arial" style:font-name-complex="Arial"/>
    </style:style>
    <style:style style:name="P13" style:parent-style-name="Standard" style:family="paragraph">
      <style:paragraph-properties fo:margin-top="0.1666in" fo:line-height="150%" fo:text-indent="0.4916in"/>
      <style:text-properties style:font-name="Arial" style:font-name-complex="Arial"/>
    </style:style>
    <style:style style:name="P14" style:parent-style-name="Standard" style:family="paragraph">
      <style:paragraph-properties fo:margin-top="0.1666in" fo:line-height="150%" fo:text-indent="0.4916in"/>
      <style:text-properties style:font-name="Arial" style:font-name-complex="Arial"/>
    </style:style>
    <style:style style:name="P15" style:parent-style-name="Standard" style:family="paragraph">
      <style:paragraph-properties fo:margin-top="0.1666in" fo:line-height="150%" fo:text-indent="0.4916in"/>
      <style:text-properties style:font-name="Arial" style:font-name-complex="Arial"/>
    </style:style>
    <style:style style:name="P16" style:parent-style-name="Standard" style:family="paragraph">
      <style:paragraph-properties fo:text-align="justify" fo:margin-top="0.1666in" fo:line-height="150%" fo:text-indent="0.4916in"/>
      <style:text-properties style:font-name="Arial" style:font-name-complex="Arial"/>
    </style:style>
    <style:style style:name="P17" style:parent-style-name="Standard" style:family="paragraph">
      <style:paragraph-properties fo:text-align="justify" fo:margin-top="0.1666in" fo:line-height="150%" fo:text-indent="0.4916in"/>
    </style:style>
    <style:style style:name="T18" style:parent-style-name="Tipodeletrapredefinidodoparágrafo" style:family="text">
      <style:text-properties style:font-name="Arial" style:font-name-complex="Arial"/>
    </style:style>
  </office:automatic-styles>
  <office:body>
    <office:text text:use-soft-page-breaks="true">
      <text:p text:style-name="P1">Objetivo da<text:s/>aula:<text:s/>Avaliar o nível de desempenho dos alunos relativamente à unidade didática de ginástica no solo.</text:p>
      <text:p text:style-name="P8">Introdução e exercitação das habilidades<text:s/>motoras,<text:s/>rolamento à<text:s/>frente,<text:s/>rolamento à frente MI afastados, rolamento à retaguarda, rolamento à retaguarda MI afastados.</text:p>
      <text:p text:style-name="P9">A iniciou-se à<text:s/>hora<text:s/>prevista.</text:p>
      <text:p text:style-name="P10">A nível da disposição do material, não foi bem conseguida, isto porque os colchões deveriam ter sido colocados<text:s/>separados,<text:s/>para que os alunos não estivessem “uns em cima dos outros “. No jogo alternativo, também se deveria ter colocado os bancos suecos, para que existisse uma barreira no meio da sala.</text:p>
      <text:p text:style-name="P11">Outro aspeto a<text:s/>melhorar, é<text:s/>a colocação do professor estagiário referente aos alunos, pois em algumas<text:s/>situações,<text:s/>os alunos encontravam-se nas costas dele, e este não conseguiu ter o controlo visual dos alunos, e<text:s/>estes<text:s/>precisam de se sentir controlados.</text:p>
      <text:p text:style-name="P12">A estratégia utilizada para a aula, e também devido à forma que como o material<text:s/>estava montado não favoreceu o funcionamento da aula, isto porque os alunos com muitas dificuldades atrasavam muito, e os restantes alunos encontravam-se muito tempo parados.</text:p>
      <text:p text:style-name="P13">Uma das estratégias a utilizar futuramente é introdução de outras habilidades motoras diferentes do<text:s/>rolamento,<text:s/>para que os alunos<text:s/>se mantenham<text:s/>sempre motivados.</text:p>
      <text:p text:style-name="P14">Outro aspeto a melhorar, é, a necessidade de os alunos que se encontram a realizar a tarefa alternativa necessitarem de feedback por parte do<text:s/>professor,<text:s/>que por vezes nãos os dá.</text:p>
      <text:p text:style-name="P15">Relativamente ao comportamento dos alunos, estes não mantiveram o comportamento que deveriam ter dentro da sala de aula, pois foi necessário estar constantemente a chamar-lhes à atenção para estarem concentrados, para não terem conversas paralelas. Outro aspeto negativo dos alunos foi algumas raparigas persistirem em estar com o cabelo solto, visto que uma das regras é ter sempre o cabelo apanhado.</text:p>
      <text:soft-page-break/>
      <text:p text:style-name="P16">Como conclusão desta atividade, se salientar, a enorme dificuldade da maioria dos alunos em realizar as<text:s/>habilidades motoras propostas, mas como aspeto positivo, foi alguns alunos já terem uma evolução considerável.</text:p>
      <text:p text:style-name="P17"><text:span text:style-name="T18">A aula terminou à hora prevista e o objetivo da aula foram atingidos, bem como todas as atividades propostas foram todas realiza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gency FB" svg:font-family="Agency FB" style:font-family-generic="swiss" style:font-pitch="variable" svg:panose-1="2 11 5 3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fo:margin-bottom="0in" fo:line-height="100%"/>
      <style:text-properties style:font-name="Tahoma" fo:font-size="8pt" style:font-size-asian="8pt" style:font-size-complex="8pt" fo:hyphenate="false"/>
    </style:style>
    <style:style style:name="CabeçalhoCarácter" style:display-name="Cabeçalho Carácter" style:family="text" style:parent-style-name="Tipodeletrapredefinidodoparágrafo"/>
    <style:style style:name="RodapéCarácter" style:display-name="Rodapé Carácter" style:family="text" style:parent-style-name="Tipodeletrapredefinidodoparágrafo"/>
    <style:style style:name="TextodebalãoCarácter" style:display-name="Texto de balão Carácter" style:family="text" style:parent-style-name="Tipodeletrapredefinidodopará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text-properties style:font-name="Agency FB" style:font-size-complex="14pt"/>
    </style:style>
    <style:style style:name="P3" style:parent-style-name="Cabeçalho" style:family="paragraph">
      <style:paragraph-properties>
        <style:tab-stops>
          <style:tab-stop style:type="left" style:position="0.4895in"/>
        </style:tab-stops>
      </style:paragraph-properties>
    </style:style>
    <style:style style:name="T4" style:parent-style-name="Tipodeletrapredefinidodoparágrafo" style:family="text">
      <style:text-properties style:font-name="Cambria" fo:font-weight="bold" style:font-weight-asian="bold" style:font-weight-complex="bold" fo:color="#4F81BD" fo:font-size="18pt" style:font-size-asian="18pt" style:font-size-complex="18pt" style:language-asian="pt" style:country-asian="PT"/>
    </style:style>
    <style:style style:name="P5" style:parent-style-name="Cabeçalho" style:family="paragraph">
      <style:paragraph-properties fo:text-align="center">
        <style:tab-stops>
          <style:tab-stop style:type="left" style:position="4.4583in"/>
        </style:tab-stops>
      </style:paragraph-properties>
      <style:text-properties fo:font-size="14pt" style:font-size-asian="14pt"/>
    </style:style>
    <style:style style:name="P6" style:parent-style-name="Rodapé" style:family="paragraph">
      <style:paragraph-properties fo:text-align="end"/>
    </style:style>
    <style:style style:name="P7"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Escola Secundária Augusto Gomes</text:p>
        <text:p text:style-name="P3"><text:span text:style-name="T4"><draw:frame draw:z-index="251659264" draw:style-name="a0" draw:name="1" text:anchor-type="paragraph" svg:x="0.13071in" svg:y="-0.09646in" svg:width="0.5626in" svg:height="0.4374in" style:rel-width="scale" style:rel-height="scale"><draw:image xlink:href="media/image1.png" xlink:type="simple" xlink:show="embed" xlink:actuate="onLoad"/><svg:title/><svg:desc/></draw:frame></text:span></text:p>
        <text:p text:style-name="P5">Relatório Aula</text:p>
        <text:p text:style-name="Cabeçalho"/>
        <text:p text:style-name="Cabeçalho"/>
      </style:header>
      <style:footer>
        <text:p text:style-name="P6">Núcleo de Estágio de Educação Física da FADEUP <text:s text:c="37"/>Professor Alberto Silva</text:p>
        <text:p text:style-name="P7">2014/2015</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to</meta:initial-creator>
    <dc:creator>beto silva</dc:creator>
    <meta:creation-date>2014-09-23T06:26:00Z</meta:creation-date>
    <dc:date>2014-11-26T17:21:00Z</dc:date>
    <meta:template xlink:href="Normal.dotm" xlink:type="simple"/>
    <meta:editing-cycles>3</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44" meta:character-count="2203" meta:row-count="15" meta:non-whitespace-character-count="1863"/>
  </office:meta>
</office:document-meta>
</file>